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bbemastraat 23 te Nijmegen: plaatsen van een dakkapel en het wijzigen van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6</text:p>
            <text:p text:style-name="common-al">
            <text:span text:style-name="nadrukvet">Omschrijving: </text:span>plaatsen van een dakkapel en het wijzigen van kozijnen (Hobbemastraat 23 te Nijmegen)</text:p>
            <text:p text:style-name="common-al">
            <text:span text:style-name="nadrukvet">Activiteiten: </text:span>Bouwen; </text:p>
            <text:p text:style-name="common-al">
            <text:span text:style-name="nadrukvet">Zaaknummer: </text:span>W.Z16.104509.01</text:p>
            <text:p text:style-name="common-al">
            <text:span text:style-name="nadrukvet">Product: </text:span>omgevingsvergunning</text:p>
            <text:p text:style-name="common-al">
            <text:span text:style-name="nadrukvet">Ontvangst: </text:span>24-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A05D51-798A-4980-9F8D-1740A3E906FB" xlink:type="simple">http://www.nijmegen.nl/vergunningpagina/?guid=D6A05D51-798A-4980-9F8D-1740A3E906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768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bbemastraat 23 te Nijmegen: plaatsen van een dakkapel en het wijzigen van 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85</meta:user-defined>
    <meta:user-defined meta:name="OVERHEIDop.GmbID/DC.identifier">gmb-2016-167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LH 2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642.39 427980.2</meta:user-defined>
    <meta:user-defined meta:name="OVERHEIDop.versieInformatie"/>
  </office:meta>
</office:document-meta>
</file>