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91-93 te Nijmegen: handelen in strijd met regels ruimtelijke ordening ivm tijdelijke bewoning Piushov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16</text:p>
            <text:p text:style-name="common-al">
            <text:span text:style-name="nadrukvet">Omschrijving: </text:span>handelen in strijd met regels ruimtelijke ordening ivm tijdelijke bewoning Piushove (Van Slichtenhorststraat 91-93 te Nijmegen)</text:p>
            <text:p text:style-name="common-al">
            <text:span text:style-name="nadrukvet">Activiteiten: </text:span>Afwijken Bestemmingsplan; </text:p>
            <text:p text:style-name="common-al">
            <text:span text:style-name="nadrukvet">Zaaknummer: </text:span>W.Z16.104489.01</text:p>
            <text:p text:style-name="common-al">
            <text:span text:style-name="nadrukvet">Product: </text:span>omgevingsvergunning</text:p>
            <text:p text:style-name="common-al">
            <text:span text:style-name="nadrukvet">Ontvangst: </text:span>23-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ACB7B7-79BF-4CCD-B49C-FBED9CAD79EC" xlink:type="simple">http://www.nijmegen.nl/vergunningpagina/?guid=48ACB7B7-79BF-4CCD-B49C-FBED9CAD79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768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8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8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lichtenhorststraat 91-93 te Nijmegen: handelen in strijd met regels ruimtelijke ordening ivm tijdelijke bewoning Piushov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84</meta:user-defined>
    <meta:user-defined meta:name="OVERHEIDop.GmbID/DC.identifier">gmb-2016-1676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JM 9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54.92 427729.1</meta:user-defined>
    <meta:user-defined meta:name="OVERHEIDop.versieInformatie"/>
  </office:meta>
</office:document-meta>
</file>