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B C te Nijmegen: het plaatsen van brandwerende lichte scheidings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het plaatsen van brandwerende lichte scheidingswanden (St. Canisiussingel 19 A B C te Nijmegen)</text:p>
            <text:p text:style-name="common-al">
            <text:span text:style-name="nadrukvet">Activiteiten: </text:span>Bouwen; Afwijken Bestemmingsplan; </text:p>
            <text:p text:style-name="common-al">
            <text:span text:style-name="nadrukvet">Zaaknummer: </text:span>W.Z16.104314.01</text:p>
            <text:p text:style-name="common-al">
            <text:span text:style-name="nadrukvet">Product: </text:span>omgevingsvergunning</text:p>
            <text:p text:style-name="common-al">
            <text:span text:style-name="nadrukvet">Ontvangst: </text:span>16-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ED59AB-38A6-4C9C-8340-497E1D497C08" xlink:type="simple">http://www.nijmegen.nl/vergunningpagina/?guid=F9ED59AB-38A6-4C9C-8340-497E1D497C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B C te Nijmegen: het plaatsen van brandwerende lichte scheidingsw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2</meta:user-defined>
    <meta:user-defined meta:name="OVERHEIDop.GmbID/DC.identifier">gmb-2016-16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E 19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75.67 428470.68</meta:user-defined>
    <meta:user-defined meta:name="OVERHEIDop.versieInformatie"/>
  </office:meta>
</office:document-meta>
</file>