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Drank- en Horecavergunning Statenweg 10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14</text:span>
            <text:span text:style-name="nadrukcur">-11</text:span>
            <text:span text:style-name="nadrukcur">-2016</text:span>
            <text:span text:style-name="nadrukcur">.</text:span>
          </text:p>
            <text:p text:style-name="common-al">Locatie: Statenweg 10, 9076 DS St.-Annaparochie.</text:p>
            <text:p text:style-name="common-al">Omschrijving: Pannenkoekenkerk de Struverij voor het uitoefenen van een horecabedrijf.</text:p>
            <text:p text:style-name="last-al">Tegen de ingekomen aanvraag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6767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Drank- en Horecavergunning Statenweg 10 te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79</meta:user-defined>
    <meta:user-defined meta:name="OVERHEIDop.GmbID/DC.identifier">gmb-2016-167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6DS 10</meta:user-defined>
    <meta:user-defined meta:name="OVERHEIDop.woonplaats">Sint-Annaparochie</meta:user-defined>
    <meta:user-defined meta:name="OVERHEIDop.straatnaam">Statenweg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2824 587791</meta:user-defined>
    <meta:user-defined meta:name="OVERHEIDop.versieInformatie"/>
  </office:meta>
</office:document-meta>
</file>