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 voor het verkopen van oliebollen en wafels in Neeri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chutterij St.Lambertus Neeritter: Standplaats voor het verkopen van oliebollen en wafels op 30 en 31 december van 09:00 uur tot 17:00 uur op het krekelbergplein in Neeritter; Verzenddatum 24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7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 voor het verkopen van oliebollen en wafels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75</meta:user-defined>
    <meta:user-defined meta:name="OVERHEIDop.GmbID/DC.identifier">gmb-2016-1676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