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amweg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t kantoor/bedrijfsruimte Raamweg 47</text:p>
            <text:p text:style-name="common-al"/>
            <text:p text:style-name="common-al">Ons kenmerk: 20161843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Raamweg 4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767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7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amweg 4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71</meta:user-defined>
    <meta:user-defined meta:name="OVERHEIDop.GmbID/DC.identifier">gmb-2016-167671</meta:user-defined>
    <meta:user-defined meta:name="DCTERMS.abstract">Het verwijderen van asbesthoudende materialen uit de woning met kantoor/bedrijfsruimte Raamweg 47</meta:user-defined>
    <meta:user-defined meta:name="OVERHEIDop.referentienummer">201618435/61700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96HN 4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1039.692 456973.722</meta:user-defined>
    <meta:user-defined meta:name="OVERHEIDop.versieInformatie"/>
  </office:meta>
</office:document-meta>
</file>