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f ontheffing, organisatie trekkertrek en grasmaaiertrek Hoogeloo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bekend dat op 2 februari 2016 aan Sint Joris Gilde een vergunning is verzonden voor het organiseren van een trekkertrek en grasmaaiertrek op 4 mei 2016 van 18.00 tot 20.00 uur en op 5 mei 2016 van 09.00 tot 24.00 uur aan de Hooge Poort te Hoogeloon.</text:p>
            <text:p text:style-name="common-al"/>
            <text:p text:style-name="common-al">Dit besluit ligt vanaf 18 februari 2016 ter inzage bij het Klant Contact Centrum (KCC) in het gemeentehuis te Bladel. Op maandag en woensdag van 9.00 tot 19.00 uur, op dinsdag, donderdag en vrijdag van 9.00 tot 12.00 uur. </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van verzending van het besluit.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Voor deze procedure bij de rechtbank bent u griffierecht verschuldigd. </text:p>
            <text:p text:style-name="common-al">U kunt het verzoekschrift om een voorlopige voorziening ook digitaal indienen bij genoemde rechtbank via http://loket.rechtspraak.nl/bestuursrecht. Daarvoor moet u wel beschikken over een elektronische handtekening (DigiD). U kunt op de genoemde site kijken voor de precieze voorwaarden. </text:p>
            <text:p text:style-name="common-al">
            <text:span text:style-name="nadrukcur"/>
          </text:p>
            <text:p text:style-name="common-al">
            <text:span text:style-name="nadrukcur">Bladel, </text:span>
            <text:span text:style-name="nadrukcur">16 februari </text:span>
            <text:span text:style-name="nadrukcur">2016</text:span>
            <text:span text:style-name="nadrukcur">.</text:span>
          </text:p>
            <text:p text:style-name="common-al">
            <text:span text:style-name="nadrukcur"/>
          </text:p>
            <text:p text:style-name="common-al">
            <text:span text:style-name="nadrukcur">Burgemeester </text:span>
            <text:span text:style-name="nadrukcur">en wethouders gemeente Bladel</text:span>
          </text:p>
            <text:p text:style-name="common-al">
            <text:span text:style-name="nadrukcur">Voornoemd</text:span>
            <text:span text:style-name="nadrukcur">,</text:span>
          </text:p>
            <text:p text:style-name="common-al">
            <text:span text:style-name="nadrukcur">De secretaris,</text:span>
            <text:span text:style-name="nadrukcur"> drs. </text:span>
            <text:span text:style-name="nadrukcur">E.L.C.M. Mol</text:span>
          </text:p>
            <text:p text:style-name="last-al">
            <text:span text:style-name="nadrukcur">De burgemeester,</text:span>
            <text:span text:style-name="nadrukcur"> mr. </text:span>
            <text:span text:style-name="nadrukcur">A.H.J.M. </text:span>
            <text:span text:style-name="nadrukcur">Swacht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16767</text:span><text:line-break/><text:date style:data-style-name="dag" text:fixed="true" text:date-value="2016-02-16"/><text:line-break/><text:date style:data-style-name="jaar" text:fixed="true" text:date-value="2016-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767</text:span><text:date style:data-style-name="nicedate" text:fixed="true" text:date-value="201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767</text:span><text:date style:data-style-name="nicedate" text:fixed="true" text:date-value="2016-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of ontheffing, organisatie trekkertrek en grasmaaiertrek Hoogeloo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6</meta:user-defined>
    <meta:user-defined meta:name="OVERHEIDop.publicationIssue">16767</meta:user-defined>
    <meta:user-defined meta:name="OVERHEIDop.GmbID/DC.identifier">gmb-2016-16767</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Landbouw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28NX 1</meta:user-defined>
    <meta:user-defined meta:name="OVERHEIDop.woonplaats">Hoogeloon</meta:user-defined>
    <meta:user-defined meta:name="OVERHEIDop.straatnaam">Hooge poort</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6631 377117</meta:user-defined>
    <meta:user-defined meta:name="OVERHEIDop.versieInformatie"/>
  </office:meta>
</office:document-meta>
</file>