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aexem</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 Carnavalsoptocht op 27 februari 2017 van 14:00 uur tot en met 16:30 uur in de kern Baexem: verzenddatum 21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67</meta:user-defined>
    <meta:user-defined meta:name="OVERHEIDop.GmbID/DC.identifier">gmb-2016-1676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