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xploitatievergunning kamerverhuur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2681 De heer J.C. Liet.</text:p>
            <text:p text:style-name="common-al">Product: Exploitatievergunning kamerverhuur.</text:p>
            <text:p text:style-name="common-al">Plaats: Rheden, Groenestraat 9.</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65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xploitatievergunning kamerverhuur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57</meta:user-defined>
    <meta:user-defined meta:name="OVERHEIDop.GmbID/DC.identifier">gmb-2016-167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A 9</meta:user-defined>
    <meta:user-defined meta:name="OVERHEIDop.woonplaats">Rheden</meta:user-defined>
    <meta:user-defined meta:name="OVERHEIDop.straatnaam">Groen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04 446966</meta:user-defined>
    <meta:user-defined meta:name="OVERHEIDop.versieInformatie"/>
  </office:meta>
</office:document-meta>
</file>