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erkplaats), Klapvaren 20, 6088 B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erkplaats) op het adres Klapvaren 20, 6088 BX Roggel. Dit besluit is 24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765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erkplaats), Klapvaren 20, 6088 BX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56</meta:user-defined>
    <meta:user-defined meta:name="OVERHEIDop.GmbID/DC.identifier">gmb-2016-167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X 20</meta:user-defined>
    <meta:user-defined meta:name="OVERHEIDop.woonplaats">Roggel</meta:user-defined>
    <meta:user-defined meta:name="OVERHEIDop.straatnaam">Klapvar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514 363520</meta:user-defined>
    <meta:user-defined meta:name="OVERHEIDop.versieInformatie"/>
  </office:meta>
</office:document-meta>
</file>