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extra parkeervakken realiseren) kadastraal Neer, sectie L, nr. 1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extra parkeervakken realiseren) kadastraal Neer, sectie L, nr. 1153.  Dit besluit is 24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765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extra parkeervakken realiseren) kadastraal Neer, sectie L, nr. 11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50</meta:user-defined>
    <meta:user-defined meta:name="OVERHEIDop.GmbID/DC.identifier">gmb-2016-167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CN 9</meta:user-defined>
    <meta:user-defined meta:name="OVERHEIDop.woonplaats">Neer</meta:user-defined>
    <meta:user-defined meta:name="OVERHEIDop.straatnaam">Wijnbee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348 363914</meta:user-defined>
    <meta:user-defined meta:name="OVERHEIDop.versieInformatie"/>
  </office:meta>
</office:document-meta>
</file>