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kandelaberen van een lindeboom (Tilia europaea), adres Lindestraat 29c, 6096 BW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kandelaberen van een lindeboom (Tilia europaea) op het adres Lindestraat 29c, 6096 BW Grathem. Dit besluit is 17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764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4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4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kandelaberen van een lindeboom (Tilia europaea), adres Lindestraat 29c, 6096 BW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41</meta:user-defined>
    <meta:user-defined meta:name="OVERHEIDop.GmbID/DC.identifier">gmb-2016-167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BW 29c</meta:user-defined>
    <meta:user-defined meta:name="OVERHEIDop.woonplaats">Grathem</meta:user-defined>
    <meta:user-defined meta:name="OVERHEIDop.straatnaam">Linde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549 356187</meta:user-defined>
    <meta:user-defined meta:name="OVERHEIDop.versieInformatie"/>
  </office:meta>
</office:document-meta>
</file>