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lenstraat 17,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73</text:p>
            <text:p text:style-name="common-al"/>
            <text:p text:style-name="common-al">Uitbreiden van een bedrijfshal, Hallenstraat 17</text:p>
            <text:p text:style-name="common-al"/>
            <text:p text:style-name="common-al">Verz. 10-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6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6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6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llenstraat 17,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64</meta:user-defined>
    <meta:user-defined meta:name="OVERHEIDop.GmbID/DC.identifier">gmb-2016-1676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373 </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B 17</meta:user-defined>
    <meta:user-defined meta:name="OVERHEIDop.woonplaats">Bladel</meta:user-defined>
    <meta:user-defined meta:name="OVERHEIDop.straatnaam">Hal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827 374397</meta:user-defined>
    <meta:user-defined meta:name="OVERHEIDop.versieInformatie"/>
  </office:meta>
</office:document-meta>
</file>