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rote Voort 291, plaatsen reclame, ( zaaknummer: 25339-2016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Grote Voort 291</text:span>
            <text:span text:style-name="nadrukvet"/>
            <text:span text:style-name="nadrukvet"> – </text:span>ontvangen 28 november 2016 voor het plaatsen van 1 lichtreclame op het dak van de laagbouw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67639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639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639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rote Voort 291, plaatsen reclame, ( zaaknummer: 25339-2016 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639</meta:user-defined>
    <meta:user-defined meta:name="OVERHEIDop.GmbID/DC.identifier">gmb-2016-1676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41BL 291</meta:user-defined>
    <meta:user-defined meta:name="OVERHEIDop.woonplaats">Zwolle</meta:user-defined>
    <meta:user-defined meta:name="OVERHEIDop.straatnaam">Grote voor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1120 502662</meta:user-defined>
    <meta:user-defined meta:name="OVERHEIDop.versieInformatie"/>
  </office:meta>
</office:document-meta>
</file>