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november 2016, Rijksweg 121, 5121 RD </text:p>
            <text:p text:style-name="common-al">plaatsen Alouette (helikopter) en kappen boom bij hoofdinga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35</meta:user-defined>
    <meta:user-defined meta:name="OVERHEIDop.GmbID/DC.identifier">gmb-2016-16763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21</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821 398573</meta:user-defined>
    <meta:user-defined meta:name="OVERHEIDop.versieInformatie"/>
  </office:meta>
</office:document-meta>
</file>