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exploitatievergunning kamerverhuur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17388 De heer Sciarone.</text:p>
            <text:p text:style-name="common-al">Product:	Exploitatievergunning kamerverhuur.</text:p>
            <text:p text:style-name="common-al">Plaats:	Velp, Oranjestraat 38, 40 en 42.</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6763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3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3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exploitatievergunning kamerverhuur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30</meta:user-defined>
    <meta:user-defined meta:name="OVERHEIDop.GmbID/DC.identifier">gmb-2016-1676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SG 40</meta:user-defined>
    <meta:user-defined meta:name="OVERHEIDop.woonplaats">Velp</meta:user-defined>
    <meta:user-defined meta:name="OVERHEIDop.straatnaam">Oranje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038 445313</meta:user-defined>
    <meta:user-defined meta:name="OVERHEIDop.versieInformatie"/>
  </office:meta>
</office:document-meta>
</file>