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mbrug 34, 34A en 34B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436</text:p>
            <text:p text:style-name="common-al"/>
            <text:p text:style-name="common-al">Verbouwen van een bedrijfspand, Raambrug 34, 34A en 34B</text:p>
            <text:p text:style-name="common-al"/>
            <text:p text:style-name="common-al">Verz. 08-02-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6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76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6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6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ambrug 34, 34A en 34B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763</meta:user-defined>
    <meta:user-defined meta:name="OVERHEIDop.GmbID/DC.identifier">gmb-2016-1676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5-0436 </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G 34</meta:user-defined>
    <meta:user-defined meta:name="OVERHEIDop.woonplaats">Bladel</meta:user-defined>
    <meta:user-defined meta:name="OVERHEIDop.straatnaam">Raambru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351 374520</meta:user-defined>
    <meta:user-defined meta:name="OVERHEIDop.versieInformatie"/>
  </office:meta>
</office:document-meta>
</file>