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november 2016, Ericssonstraat 2, 5121 ML</text:p>
            <text:p text:style-name="common-al">inpandig verbouwen voor wijziging kantoorfunctie naar logiesfuncti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62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28</meta:user-defined>
    <meta:user-defined meta:name="OVERHEIDop.GmbID/DC.identifier">gmb-2016-167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248 399033</meta:user-defined>
    <meta:user-defined meta:name="OVERHEIDop.versieInformatie"/>
  </office:meta>
</office:document-meta>
</file>