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itenplaats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2515 Buitenplaats Beekhuizen.</text:p>
            <text:p text:style-name="common-al">Activiteit:	Kerstmarkt 17 december 2016 van 11.00 uur – 19.00 uur.</text:p>
            <text:p text:style-name="common-al">	                 18 december 2016 van 11.00 uur – 18.00 uur.</text:p>
            <text:p text:style-name="common-al">Plaats:	Velp, Bovenallee 1.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6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itenplaats Bee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27</meta:user-defined>
    <meta:user-defined meta:name="OVERHEIDop.GmbID/DC.identifier">gmb-2016-167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1</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05 447587</meta:user-defined>
    <meta:user-defined meta:name="OVERHEIDop.versieInformatie"/>
  </office:meta>
</office:document-meta>
</file>