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heffing verleend voor het uitvoeren van onderhoudswerkzaamheden aan het spoor in Zaltbommel op 6 december. Zaaknummer: 258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verleenden ontheffing (artikel 4:6 van de APV) aan BAM Infra Rail B.V. voor het uitvoeren van onderhoudswerkzaamheden aan het spoor op het traject Geldermalsen - 's Hertogenbosch ter hoogte van Zaltbommel. De onderhoudswerkzaamheden vinden plaats op 6 december 2016 van 01.10 tot 04.55 uur.</text:p>
            <text:p text:style-name="common-al">Dit besluit is op 28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62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Ontheffing verleend voor het uitvoeren van onderhoudswerkzaamheden aan het spoor in Zaltbommel op 6 december. Zaaknummer: 258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25</meta:user-defined>
    <meta:user-defined meta:name="OVERHEIDop.GmbID/DC.identifier">gmb-2016-167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H 6</meta:user-defined>
    <meta:user-defined meta:name="OVERHEIDop.woonplaats">Zaltbommel</meta:user-defined>
    <meta:user-defined meta:name="OVERHEIDop.straatnaam">Station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475 424223</meta:user-defined>
    <meta:user-defined meta:name="OVERHEIDop.versieInformatie"/>
  </office:meta>
</office:document-meta>
</file>