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Protestantse gemeente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09016 Protestantse gemeente Rheden.</text:p>
            <text:p text:style-name="common-al">Activiteit:	Kerstmarkt 17 december 2016 van 10.00 uur – 15.00 uur.</text:p>
            <text:p text:style-name="common-al">Plaats:	Rheden, Dorpsstraat 51.</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6762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2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2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Protestantse gemeen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621</meta:user-defined>
    <meta:user-defined meta:name="OVERHEIDop.GmbID/DC.identifier">gmb-2016-1676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HE 51</meta:user-defined>
    <meta:user-defined meta:name="OVERHEIDop.woonplaats">Rheden</meta:user-defined>
    <meta:user-defined meta:name="OVERHEIDop.straatnaam">Dorps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655 446504</meta:user-defined>
    <meta:user-defined meta:name="OVERHEIDop.versieInformatie"/>
  </office:meta>
</office:document-meta>
</file>