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Omgevingsvergunning aangevraagd, Spilbergen 5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Een   omgevingsvergunning is aangevraagd voor een mantelzorgwoning, Spilbergen 5,   4032 NW in Ommeren (15-11-2016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67617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617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617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Spilbergen 5 in Omm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617</meta:user-defined>
    <meta:user-defined meta:name="OVERHEIDop.GmbID/DC.identifier">gmb-2016-167617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73097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32NW</meta:user-defined>
    <meta:user-defined meta:name="OVERHEIDop.woonplaats">Ommeren</meta:user-defined>
    <meta:user-defined meta:name="OVERHEIDop.straatnaam">Spilbergen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59899 438250</meta:user-defined>
    <meta:user-defined meta:name="OVERHEIDop.versieInformatie"/>
  </office:meta>
</office:document-meta>
</file>