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emeente Dongen 2016</text:p>
      <text:section text:name="regeling_id1-3-2" text:style-name="regeling">
        <text:section text:name="aanhef_id1-3-2-1" text:style-name="aanhef">
          <text:section text:name="preambule_id1-3-2-1-1" text:style-name="preambule">
            <text:p text:style-name="al">Het college van burgemeester en wethouders van de gemeente Dongen</text:p>
            <text:list text:style-name="id1-3-2-1-1-2">
              <text:list-item text:style-override="id1-3-2-1-1-2-1">
                <text:number>•</text:number>
                <text:p text:style-name="al">gelet op artikel 125 van de Ambtenarenwet;</text:p>
              </text:list-item>
              <text:list-item text:style-override="id1-3-2-1-1-2-2">
                <text:number>•</text:number>
                <text:p text:style-name="al">gelet op artikel 160 van de Gemeentewet;</text:p>
              </text:list-item>
              <text:list-item text:style-override="id1-3-2-1-1-2-3">
                <text:number>•</text:number>
                <text:p text:style-name="al">gelet op de Algemene wet bestuursrecht;</text:p>
              </text:list-item>
            </text:list>
            <text:p text:style-name="al">besluit tot het vaststellen van de </text:p>
            <text:p text:style-name="al">
            <text:span text:style-name="nadrukvet">Procedureregeling functiebeschrijving en –waardering</text:span>
            <text:span text:style-name="nadrukvet">, gemeente Dongen 2016</text:span>
          </text:p>
          </text:section>
        </text:section>
        <text:section text:name="regeling-tekst_id1-3-2-2" text:style-name="regeling-tekst">
          <text:section text:name="hoofdstuk_id1-3-2-2-1" text:style-name="hoofdstuk">
            <text:p text:style-name="hoofdstuk_kop">
              <text:span text:style-name="nadrukvet">Algemeen</text:span>
            </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ondlijn">college</text:span>: college van burgemeester en wethouders van de gemeente Dongen</text:p>
                </text:list-item>
                <text:list-item text:style-override="id1-3-2-2-1-2-3-2">
                  <text:number>b.</text:number>
                  <text:p text:style-name="al">
                  <text:span text:style-name="nadrukondlijn">werknemersorganisaties</text:span>
                  <text:span text:style-name="nadrukondlijn">:</text:span> de werknemersorganisaties voor overheidspersoneel, vertegenwoordigd in de commissie voor Georganiseerd Overleg</text:p>
                </text:list-item>
                <text:list-item text:style-override="id1-3-2-2-1-2-3-3">
                  <text:number>c.</text:number>
                  <text:p text:style-name="al">
                  <text:span text:style-name="nadrukondlijn">functie</text:span>
                  <text:span text:style-name="nadrukondlijn">:</text:span> een taakveld of groep van taakvelden zoals die binnen het raam van de gemeentelijke regelingen door of namens het college is vastgesteld om door een ambtenaar te worden vervuld</text:p>
                </text:list-item>
                <text:list-item text:style-override="id1-3-2-2-1-2-3-4">
                  <text:number>d.</text:number>
                  <text:p text:style-name="al">
                  <text:span text:style-name="nadrukondlijn">generieke functie</text:span>
                  <text:span text:style-name="nadrukondlijn">:</text:span> de functie die van toepassing is (of kan zijn) voor ambtenaren in verschillende organisatieonderdelen van gemeente Dongen en het algemene karakter weergeeft van de aard, het niveau en de complexiteit van de taak of taakvelden</text:p>
                </text:list-item>
                <text:list-item text:style-override="id1-3-2-2-1-2-3-5">
                  <text:number>e.</text:number>
                  <text:p text:style-name="al">
                  <text:span text:style-name="nadrukondlijn">functiebeschrijving</text:span>
                  <text:span text:style-name="nadrukondlijn">:</text:span> de beschrijving van een generieke functie</text:p>
                </text:list-item>
                <text:list-item text:style-override="id1-3-2-2-1-2-3-6">
                  <text:number>f.</text:number>
                  <text:p text:style-name="al">
                  <text:span text:style-name="nadrukondlijn">functiefamilie</text:span>
                  <text:span text:style-name="nadrukondlijn">:</text:span> een reeks met qua niveau opeenvolgende functies die qua aard en karakter gelijksoortig zijn en waarvoor vergelijkbare competenties gelden</text:p>
                </text:list-item>
                <text:list-item text:style-override="id1-3-2-2-1-2-3-7">
                  <text:number>g.</text:number>
                  <text:p text:style-name="al">
                  <text:span text:style-name="nadrukondlijn">functiewaardering</text:span>
                  <text:span text:style-name="nadrukondlijn">:</text:span> het bepalen van de waarde van de generieke functie met behulp van het vastgestelde functiewaarderingssysteem.</text:p>
                </text:list-item>
                <text:list-item text:style-override="id1-3-2-2-1-2-3-8">
                  <text:number>h.</text:number>
                  <text:p text:style-name="al">
                  <text:span text:style-name="nadrukondlijn">leidinggevende</text:span>
                  <text:span text:style-name="nadrukondlijn">:</text:span> de ambtenaar die primair verantwoordelijk is voor de hiërarchische leiding van een organisatorische eenheid binnen de gemeentelijke organisatie</text:p>
                </text:list-item>
                <text:list-item text:style-override="id1-3-2-2-1-2-3-9">
                  <text:number>i.</text:number>
                  <text:p text:style-name="al">
                  <text:span text:style-name="nadrukondlijn">functiedeskundige</text:span>
                  <text:span text:style-name="nadrukondlijn">:</text:span> degene die belast is met het opstellen van de (concept) functiebeschrijving en/of het opstellen van de waarderingsadviezen op basis van deze regeling</text:p>
                </text:list-item>
                <text:list-item text:style-override="id1-3-2-2-1-2-3-10">
                  <text:number>j.</text:number>
                  <text:p text:style-name="al">
                  <text:span text:style-name="nadrukondlijn">conversietabel</text:span>
                  <text:span text:style-name="nadrukondlijn">:</text:span> de tabel die een koppeling legt tussen de resultaten van de waardering en de salarisschalen</text:p>
                </text:list-item>
                <text:list-item text:style-override="id1-3-2-2-1-2-3-11">
                  <text:number>k.</text:number>
                  <text:p text:style-name="al">
                  <text:span text:style-name="nadrukondlijn">gemeentesecretaris</text:span>
                  <text:span text:style-name="nadrukondlijn">:</text:span> de ambtenaar die primair verantwoordelijk is voor de leiding van de gemeentelijke organisatie</text:p>
                </text:list-item>
                <text:list-item text:style-override="id1-3-2-2-1-2-3-12">
                  <text:number>l.</text:number>
                  <text:p text:style-name="al">
                  <text:span text:style-name="nadrukondlijn">medewerker</text:span>
                  <text:span text:style-name="nadrukondlijn">:</text:span> de ambtenaar die de functie bekleedt</text:p>
                </text:list-item>
                <text:list-item text:style-override="id1-3-2-2-1-2-3-13">
                  <text:number>m.</text:number>
                  <text:p text:style-name="al">
                  <text:span text:style-name="nadrukondlijn">waarderings</text:span>
                  <text:span text:style-name="nadrukondlijn">commissie</text:span>: de commissie als bedoeld in artikel 4 lid 7.</text:p>
                </text:list-item>
              </text:list>
            </text:section>
            <text:section text:name="artikel_id1-3-2-2-1-3" text:style-name="artikel">
              <text:p text:style-name="artikel_kop_titel"><text:span text:style-name="artikel_kop_label">Artikel</text:span> <text:span text:style-name="artikel_kop_nr"> 2 </text:span> Reikwijdte</text:p>
              <text:list text:style-name="id1-3-2-2-1-3-2">
                <text:list-item text:style-override="id1-3-2-2-1-3-2">
                  <text:number> 1. </text:number>
                  <text:p text:style-name="al">De functiebeschrijvingen en-waarderingen van alle bij de gemeente Dongen voorkomende functies worden vastgesteld volgens het systeem van VBalans.</text:p>
                </text:list-item>
                <text:list-item text:style-override="id1-3-2-2-1-3-3">
                  <text:number> 2. </text:number>
                  <text:p text:style-name="al">De functiebeschrijvingen zijn ingedeeld in functiefamilies en vormen samen het functieboek.</text:p>
                </text:list-item>
                <text:list-item text:style-override="id1-3-2-2-1-3-4">
                  <text:number> 3. </text:number>
                  <text:p text:style-name="al">De functiebeschrijvingen en -waarderingen gelden vanaf de datum van vaststelling.</text:p>
                </text:list-item>
              </text:list>
            </text:section>
            <text:p text:style-name="hoofdstuk_bottom"/>
          </text:section>
          <text:section text:name="hoofdstuk_id1-3-2-2-2" text:style-name="hoofdstuk">
            <text:p text:style-name="hoofdstuk_kop">
              <text:span text:style-name="nadrukvet">Algemeen onderhoud van het functieboek</text:span>
            </text:p>
            <text:section text:name="artikel_id1-3-2-2-2-2" text:style-name="artikel">
              <text:p text:style-name="artikel_kop_titel"><text:span text:style-name="artikel_kop_label">Artikel</text:span> <text:span text:style-name="artikel_kop_nr"> 3 </text:span> Vaststellen en wijzigen het functieboek</text:p>
              <text:list text:style-name="id1-3-2-2-2-2-2">
                <text:list-item text:style-override="id1-3-2-2-2-2-2">
                  <text:number> 1. </text:number>
                  <text:p text:style-name="al">Onder verantwoordelijkheid van de gemeentesecretaris wordt een functieboek ontwikkeld en onderhouden. Het college stelt het functieboek vast. Het functieboek bevat alle functiebeschrijvingen. Het college kan na vaststelling van het functieboek daaraan nieuwe functiebeschrijvingen toevoegen dan wel bestaande functiebeschrijvingen wijzigen.</text:p>
                </text:list-item>
                <text:list-item text:style-override="id1-3-2-2-2-2-3">
                  <text:number> 2. </text:number>
                  <text:p text:style-name="al">Bij wijziging of aanpassing van de organisatiestructuur, taken of doelstellingen van de organisatie waarvoor bestaande functiebeschrijvingen ontoereikend of onvolledig zijn, worden nieuwe functiebeschrijvingen opgesteld. Door de gemeentesecretaris wordt, in overleg met het managementteam, jaarlijks bezien in hoeverre aanpassing van het functieboek noodzakelijk is. </text:p>
                </text:list-item>
              </text:list>
            </text:section>
            <text:section text:name="artikel_id1-3-2-2-2-3" text:style-name="artikel">
              <text:p text:style-name="artikel_kop_titel"><text:span text:style-name="artikel_kop_label">Artikel</text:span> <text:span text:style-name="artikel_kop_nr">4</text:span> Procedurevaststellen en wijzigen van het functieboek</text:p>
              <text:list text:style-name="id1-3-2-2-2-3-2">
                <text:list-item text:style-override="id1-3-2-2-2-3-2">
                  <text:number> 1. </text:number>
                  <text:p text:style-name="al">Per generieke functie wordt een functiebeschrijving opgesteld. Aan de beschrijving wordt een waardering gekoppeld.</text:p>
                </text:list-item>
                <text:list-item text:style-override="id1-3-2-2-2-3-3">
                  <text:number> 2. </text:number>
                  <text:p text:style-name="al">De functiebeschrijvingen worden opgesteld conform het door het college vastgesteld model.</text:p>
                </text:list-item>
                <text:list-item text:style-override="id1-3-2-2-2-3-4">
                  <text:number> 3. </text:number>
                  <text:p text:style-name="al">Bij het opstellen van functiebeschrijvingen wordt advies gevraagd aan functiedeskundige.</text:p>
                </text:list-item>
                <text:list-item text:style-override="id1-3-2-2-2-3-5">
                  <text:number> 4. </text:number>
                  <text:p text:style-name="al">De functiedeskundige stelt de functiebeschrijvingen op voorziet deze van een waarderingsadvies.</text:p>
                </text:list-item>
                <text:list-item text:style-override="id1-3-2-2-2-3-6">
                  <text:number> 5. </text:number>
                  <text:p text:style-name="al">De functiebeschrijvingen en waarderingsadviezen worden besproken in het managementteam en worden door het college voorlopig vastgesteld.</text:p>
                </text:list-item>
                <text:list-item text:style-override="id1-3-2-2-2-3-7">
                  <text:number> 6. </text:number>
                  <text:p text:style-name="al">Alvorens tot definitieve vaststelling over te gaan, wordt de functiebeschrijvingen inclusief de waarderingsadviezen ter advisering voorgelegd aan de waarderingscommissie.</text:p>
                </text:list-item>
                <text:list-item text:style-override="id1-3-2-2-2-3-8">
                  <text:number> 7. </text:number>
                  <text:p text:style-name="al">De waarderingscommissie wordt door het college ingesteld en bestaat uit:</text:p>
                  <text:list text:style-name="id1-3-2-2-2-3-8-3">
                    <text:list-item text:style-override="id1-3-2-2-2-3-8-3-1">
                      <text:number>a.</text:number>
                      <text:p text:style-name="al">een lid aangewezen door het college namens de werkgeversvertegenwoordiging;</text:p>
                    </text:list-item>
                    <text:list-item text:style-override="id1-3-2-2-2-3-8-3-2">
                      <text:number>b.</text:number>
                      <text:p text:style-name="al">een lid aangewezen door de gezamenlijke bonden;</text:p>
                    </text:list-item>
                    <text:list-item text:style-override="id1-3-2-2-2-3-8-3-3">
                      <text:number>c.</text:number>
                      <text:p text:style-name="al">een lid, tevens onafhankelijk voorzitter, aangewezen door de beide andere leden;</text:p>
                    </text:list-item>
                    <text:list-item text:style-override="id1-3-2-2-2-3-8-3-4">
                      <text:number>d.</text:number>
                      <text:p text:style-name="al">een secretaris, zonder stemrecht: aan te wijzen door de gemeentesecretaris.</text:p>
                    </text:list-item>
                  </text:list>
                </text:list-item>
                <text:list-item text:style-override="id1-3-2-2-2-3-9">
                  <text:number> 8. </text:number>
                  <text:p text:style-name="al">Nadat de waarderingscommissie haar advies heeft uitgebracht, legt de gemeentesecretaris het functieboek/ de functiebeschrijving(en) met bijbehorende waarderingen ter vaststelling voor aan het college.</text:p>
                </text:list-item>
                <text:list-item text:style-override="id1-3-2-2-2-3-10">
                  <text:number> 9. </text:number>
                  <text:p text:style-name="al">Het college stelt het functieboek/de functiebeschrijving(en) en de waarderingen vast.</text:p>
                </text:list-item>
                <text:list-item text:style-override="id1-3-2-2-2-3-11">
                  <text:number> 10. </text:number>
                  <text:p text:style-name="al">Indien er sprake is van het opstellen of aanpassen van de conversietabel dan wordt deze ter instemming voorgelegd aan het georganiseerd overleg.</text:p>
                </text:list-item>
              </text:list>
            </text:section>
            <text:p text:style-name="hoofdstuk_bottom"/>
          </text:section>
          <text:section text:name="hoofdstuk_id1-3-2-2-3" text:style-name="hoofdstuk">
            <text:p text:style-name="hoofdstuk_kop">Individueel onderhoud</text:p>
            <text:section text:name="artikel_id1-3-2-2-3-2" text:style-name="artikel">
              <text:p text:style-name="artikel_kop_titel"><text:span text:style-name="artikel_kop_label">Artikel</text:span> <text:span text:style-name="artikel_kop_nr"> 5 </text:span> Wijziginginpassing in generieke functie</text:p>
              <text:list text:style-name="id1-3-2-2-3-2-2">
                <text:list-item text:style-override="id1-3-2-2-3-2-2">
                  <text:number> 1. </text:number>
                  <text:p text:style-name="al">Door de gemeentesecretaris wordt, in overleg met het managementteam, jaarlijks bezien in hoeverre wijzigingen in de inpassing van medewerkers in de generieke functie noodzakelijk zijn.</text:p>
                </text:list-item>
                <text:list-item text:style-override="id1-3-2-2-3-2-3">
                  <text:number> 2. </text:number>
                  <text:p text:style-name="al">Indien een medewerker van oordeel is dat de generieke functie waarin hij is ingepast niet meer aansluit bij zijn reguliere werkzaamheden, kan hij bij de gemeentesecretaris een gemotiveerd verzoek indienen om in een andere functie te worden ingepast.</text:p>
                </text:list-item>
                <text:list-item text:style-override="id1-3-2-2-3-2-4">
                  <text:number> 3. </text:number>
                  <text:p text:style-name="al">Ambtshalve wijzigingen tot inpassing en verzoeken tot inpassing in een andere generieke functie worden gebundeld in een jaarlijkse functiewaarderingsronde. </text:p>
                </text:list-item>
              </text:list>
            </text:section>
            <text:section text:name="artikel_id1-3-2-2-3-3" text:style-name="artikel">
              <text:p text:style-name="artikel_kop_titel"><text:span text:style-name="artikel_kop_label">Artikel</text:span> <text:span text:style-name="artikel_kop_nr"> 6 </text:span> Procedure wijziging inpassing</text:p>
              <text:list text:style-name="id1-3-2-2-3-3-2">
                <text:list-item text:style-override="id1-3-2-2-3-3-2">
                  <text:number> 1. </text:number>
                  <text:p text:style-name="al">Een verzoek tot inpassing in een andere generieke functie kan jaarlijks tot 1 juni worden ingediend bij de gemeentesecretaris met een afschrift aan de leidinggevende. Het verzoek is onderbouwd en voorzien van eventuele bewijsstukken.</text:p>
                </text:list-item>
                <text:list-item text:style-override="id1-3-2-2-3-3-3">
                  <text:number> 2. </text:number>
                  <text:p text:style-name="al">De gemeentesecretaris bundelt de verzoeken en de gevallen waarin ambtshalve wijziging in de inpassing (mogelijk) noodzakelijk is vraagt de functiedeskundige om hier een advies over uit te brengen.</text:p>
                </text:list-item>
                <text:list-item text:style-override="id1-3-2-2-3-3-4">
                  <text:number> 3. </text:number>
                  <text:p text:style-name="al">Aan de hand van het advies van de functiedeskundige wordt aan de medewerker een voorgenomen besluit tot inpassing gedaan:</text:p>
                  <text:list text:style-name="id1-3-2-2-3-3-4-3">
                    <text:list-item text:style-override="id1-3-2-2-3-3-4-3-1">
                      <text:number>a.</text:number>
                      <text:p text:style-name="al">Voorgesteld wordt om de medewerker in een andere functie in te passen;</text:p>
                    </text:list-item>
                    <text:list-item text:style-override="id1-3-2-2-3-3-4-3-2">
                      <text:number>b.</text:number>
                      <text:p text:style-name="al">Voorgesteld wordt om een nieuwe generieke functiebeschrijving op te stellen en de medewerker in deze generieke functie in te passen;</text:p>
                    </text:list-item>
                    <text:list-item text:style-override="id1-3-2-2-3-3-4-3-3">
                      <text:number>c.</text:number>
                      <text:p text:style-name="al">Voorgesteld wordt om de inpassing in de huidige generieke functie te handhaven.</text:p>
                    </text:list-item>
                  </text:list>
                </text:list-item>
                <text:list-item text:style-override="id1-3-2-2-3-3-5">
                  <text:number> 4. </text:number>
                  <text:p text:style-name="al">De medewerker wordt in de gelegenheid gesteld om binnen twee weken zijn zienswijze kenbaar te maken ten aanzien van het voorgenomen besluit. De zienswijze kan kenbaar worden gemaakt aan de gemeentesecretaris.</text:p>
                </text:list-item>
                <text:list-item text:style-override="id1-3-2-2-3-3-6">
                  <text:number> 5. </text:number>
                  <text:p text:style-name="al">De medewerker die een zienswijze kenbaar heeft gemaakt wordt uitgenodigd voor een gesprek met de gemeentesecretaris om zijn zienswijze toe te lichten. </text:p>
                </text:list-item>
                <text:list-item text:style-override="id1-3-2-2-3-3-7">
                  <text:number> 6. </text:number>
                  <text:p text:style-name="al">Het college neemt voor 1 januari een definitief besluit.</text:p>
                </text:list-item>
                <text:list-item text:style-override="id1-3-2-2-3-3-8">
                  <text:number> 7. </text:number>
                  <text:p text:style-name="al">Als de medewerker het niet eens is met het besluit dan kan hij conform de Algemene wet bestuursrecht bezwaar maken.</text:p>
                </text:list-item>
              </text:list>
            </text:section>
            <text:section text:name="artikel_id1-3-2-2-3-4" text:style-name="artikel">
              <text:p text:style-name="artikel_kop_titel"><text:span text:style-name="artikel_kop_label">Artikel</text:span> <text:span text:style-name="artikel_kop_nr"> 7 </text:span> Gevolgen</text:p>
              <text:list text:style-name="id1-3-2-2-3-4-2">
                <text:list-item text:style-override="id1-3-2-2-3-4-2">
                  <text:number> 1.</text:number>
                  <text:p text:style-name="al">De medewerker die wordt ingepast in een functie met een lagere inschaling, behoudt recht op het salaris en het salarisperspectief, zoals dat voor hem gold volgens de voor de medewerker laatstelijk vastgestelde functiebeschrijving. Voor de medewerker die vrijwillig kiest voor demotie geldt deze salarisgarantie niet.</text:p>
                </text:list-item>
                <text:list-item text:style-override="id1-3-2-2-3-4-3">
                  <text:number> 2. </text:number>
                  <text:p text:style-name="al">De medewerker die wordt ingepast in een andere generieke functie met een hogere inschaling, geniet deze hogere inschaling vanaf het moment van definitieve besluitvorming. Terugwerkende kracht is uitgesloten. </text:p>
                </text:list-item>
              </text:list>
            </text:section>
            <text:p text:style-name="hoofdstuk_bottom"/>
          </text:section>
          <text:section text:name="hoofdstuk_id1-3-2-2-4" text:style-name="hoofdstuk">
            <text:p text:style-name="hoofdstuk_kop">
              <text:span text:style-name="nadrukvet">Overige bepalingen</text:span>
            </text:p>
            <text:section text:name="artikel_id1-3-2-2-4-2"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e werkgever een bijzondere voorziening treffen.</text:p>
            </text:section>
            <text:section text:name="artikel_id1-3-2-2-4-3" text:style-name="artikel">
              <text:p text:style-name="artikel_kop_titel"><text:span text:style-name="artikel_kop_label">Artikel</text:span> <text:span text:style-name="artikel_kop_nr">9</text:span> Citeertitel en inwerkingtreding</text:p>
              <text:p text:style-name="al">Deze regeling kan worden aangehaald als de “Procedureregeling functiebeschrijving en –waardering gemeente Dongen 2016” en treedt in werking met ingang van 1 januari 2017. Vanaf de inwerkingtredingdatum van deze regeling vervalt de Procedureregeling functiebeschrijving, functiewaardering en functie-inpassing gemeente Dongen 2013.</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1676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waardering, gemeente Do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07</meta:user-defined>
    <meta:user-defined meta:name="OVERHEIDop.GmbID/DC.identifier">gmb-2016-167607</meta:user-defined>
    <meta:user-defined meta:name="OVERHEID.TaxonomieBeleidsagenda/OVERHEID.category">Recht | Organisatie en beleid</meta:user-defined>
    <meta:user-defined meta:name="OVERHEID.Gemeente/DC.spatial">Dongen</meta:user-defined>
    <meta:user-defined meta:name="DC.source">art. 125 AW;1.0:c:BWBR0001947&amp;artikel=125&amp;g=2016-08-01</meta:user-defined>
    <meta:user-defined meta:name="DC.source">art. 160 Gemw;1.0:c:BWBR0005416&amp;artikel=160&amp;g=2016-07-01</meta:user-defined>
    <meta:user-defined meta:name="OVERHEID.Organisatietype/OVERHEID.organisationType">gemeente</meta:user-defined>
    <meta:user-defined meta:name="OVERHEID.Gemeente/DC.creator">Dongen</meta:user-defined>
    <dc:language>nl</dc:language>
    <meta:user-defined meta:name="OVERHEID.Informatietype/DC.type">officiële publicatie</meta:user-defined>
    <meta:user-defined meta:name="OVERHEID.Gemeente/DCTERMS.publisher">Dongen</meta:user-defined>
    <meta:user-defined meta:name="OVERHEID.Gemeente/OVERHEID.authority">Dongen</meta:user-defined>
    <meta:user-defined meta:name="OVERHEIDgvop.Informatietype/DC.type">Overige besluiten van algemene strekking</meta:user-defined>
    <meta:user-defined meta:name="OVERHEIDop.versieInformatie"/>
  </office:meta>
</office:document-meta>
</file>