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Drank- en Horecawet voor het schenken van zwakalcoholische dranken tijdens ‘Best of Gils’ op 8 april 2017 tussen 12.00 uur en 03.00 uur, in Sporthal Achter de Tuintjes in Gil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60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06</meta:user-defined>
    <meta:user-defined meta:name="OVERHEIDop.GmbID/DC.identifier">gmb-2016-1676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K</meta:user-defined>
    <meta:user-defined meta:name="OVERHEIDop.woonplaats">Gilze</meta:user-defined>
    <meta:user-defined meta:name="OVERHEIDop.straatnaam">Achter de Tuintje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36 394989</meta:user-defined>
    <meta:user-defined meta:name="OVERHEIDop.versieInformatie"/>
  </office:meta>
</office:document-meta>
</file>