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Rosa Spierstraat 2, 2135 TT, plaatsen van een dakkapel, 27-11-2016, 16171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60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0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Rosa Spierstraat 2, 2135 TT, plaatsen van een dakkapel, 27-11-2016, 1617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600</meta:user-defined>
    <meta:user-defined meta:name="OVERHEIDop.GmbID/DC.identifier">gmb-2016-1676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TT 2</meta:user-defined>
    <meta:user-defined meta:name="OVERHEIDop.woonplaats">Hoofddorp</meta:user-defined>
    <meta:user-defined meta:name="OVERHEIDop.straatnaam">Rosa Spi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410 478919</meta:user-defined>
    <meta:user-defined meta:name="OVERHEIDop.versieInformatie"/>
  </office:meta>
</office:document-meta>
</file>