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vergunning Verlengde Hoogravenseweg 2A te Utrecht (VV Hoogr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Verlengde Hoogravenseweg 2A te Utrecht</text:span>
          </text:p>
            <text:p text:style-name="common-al">
            <text:span text:style-name="nadrukvet"/>
          </text:p>
            <text:p text:style-name="common-al">Ons kenmerk: HZ_DH-16-24126</text:p>
            <text:p text:style-name="common-al"/>
            <text:p text:style-name="common-al">Additionele horeca bij een sportkantine met terras</text:p>
            <text:p text:style-name="common-al"/>
            <text:p text:style-name="common-al">De aanvraag ligt tot en met <text:span text:style-name="nadrukvet">28 december</text:span><text:span text:style-name="nadrukvet"> 2016</text:span> 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8 december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759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Verlengde Hoogravenseweg 2A te Utrecht (VV Hoogra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99</meta:user-defined>
    <meta:user-defined meta:name="OVERHEIDop.GmbID/DC.identifier">gmb-2016-167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5BG 2a</meta:user-defined>
    <meta:user-defined meta:name="OVERHEIDop.woonplaats">Utrecht</meta:user-defined>
    <meta:user-defined meta:name="OVERHEIDop.straatnaam">Verlengde Hoogravens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6308 452411</meta:user-defined>
    <meta:user-defined meta:name="OVERHEIDop.versieInformatie"/>
  </office:meta>
</office:document-meta>
</file>