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ntheffing sluitingsuren horeca op 1 januari 2017 tussen 03.00 uur en 05.00 uur door Irishpub The Banner, Nieuwstraat 50-52 in Gilze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86</meta:user-defined>
    <meta:user-defined meta:name="OVERHEIDop.GmbID/DC.identifier">gmb-2016-167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4 395388</meta:user-defined>
    <meta:user-defined meta:name="OVERHEIDop.versieInformatie"/>
  </office:meta>
</office:document-meta>
</file>