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11-2016</text:p>
            <text:p text:style-name="common-al">Vergunningszaak: Omgevingsvergunning</text:p>
            <text:p text:style-name="common-al">Dossiernummer: WABO16/00480</text:p>
            <text:p text:style-name="common-al">Locatie: Dorpsstraat 62 te Castricum</text:p>
            <text:p text:style-name="common-al">Activiteit: het verplaatsen van de lichtreclam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75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plaatse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80</meta:user-defined>
    <meta:user-defined meta:name="OVERHEIDop.GmbID/DC.identifier">gmb-2016-167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M 62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895 506821</meta:user-defined>
    <meta:user-defined meta:name="OVERHEIDop.versieInformatie"/>
  </office:meta>
</office:document-meta>
</file>