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eind 1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gelet op de bepalingen van de Wet algemene bepalingen omgevingsrecht, naar aanleiding van een op 30 september 2015 ingediende aanvraag voor een omgevingsvergunning activiteiten bouw, monument en sloop, een omgevingsvergunning als bedoeld in artikel 2.1 van de Wet algemene bepalingen omgevingsrecht hebben verleend voor het adres Heieind 1 te Hoogeloon, voor het verwijderen en renoveren van een asbesthoudend dak van een gemeentelijk monument (kenmerk BLA-2015-0355).</text:p>
            <text:p text:style-name="common-al"/>
            <text:p text:style-name="common-al">Het besluit en bijbehorende stukken liggen van 18 februari tot en met 30 maart 2016 (zes weken) ter inzage in het gemeentehuis in Bladel. Indien u de vergunning wilt inzien kunt u hiervoor een afspraak maken bij het Klant Contact Centrum (0497-361636).</text:p>
            <text:p text:style-name="tussenkopcur">
            <text:span text:style-name="nadrukvet">Beroep</text:span>
          </text:p>
            <text:p text:style-name="common-al">Tegen de beschikking kan op grond van de Algemene wet bestuursrecht een gemotiveerd beroepschrift worden ingediend bij de rechtbank, Sector bestuursrecht, Postbus 90125, 5200 MA ’s-Hertogenbosch. Het beroep kan worden ingediend tot zes weken na de dag van ter inzage legging van het besluit. Beroep kan tegen de beschikking worden ingesteld door degenen die zienswijzen hebben ingebracht tegen de ontwerp beschikking en belanghebbenden aan wie redelijkerwijs niet kan worden verweten geen zienswijzen te hebben ingebracht tegen de ontwerp beschikking. Daarnaast kunt u - als u spoedeisend belang heeft - de voorzieningenrechter van de rechtbank, Sector bestuursrecht, Postbus 90125, 5200 MA ’s-Hertogenbosch, verzoeken een voorlopige voorziening (tot schorsing van de vergunning) te treffen. Aan het indienen van een beroepschrift of een verzoek om voorlopige voorziening zijn kosten verbonden.</text:p>
            <text:p text:style-name="common-al"/>
            <text:p text:style-name="common-al">Bladel, 16 februari 2016</text:p>
            <text:p text:style-name="common-al"/>
            <text:p text:style-name="common-al">Burgemeester en wethouders 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6758</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58</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58</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ieind 1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6758</meta:user-defined>
    <meta:user-defined meta:name="OVERHEIDop.GmbID/DC.identifier">gmb-2016-1675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5-0355</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NT 1</meta:user-defined>
    <meta:user-defined meta:name="OVERHEIDop.woonplaats">Hoogeloon</meta:user-defined>
    <meta:user-defined meta:name="OVERHEIDop.straatnaam">Heieind</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592 379733</meta:user-defined>
    <meta:user-defined meta:name="OVERHEIDop.versieInformatie"/>
  </office:meta>
</office:document-meta>
</file>