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en Nadere regels subsidieverlening Gemeente Súdwest-Fryslâ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besluit de volgende nadere regels subsidieverlening Gemeente Súdwest-Fryslân vast te stellen:  </text:p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> Paragraaf </text:span> <text:span text:style-name="nr">1.10</text:span> Wijkaanpak 2.0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10.1</text:span> Begripsbepalingen</text:p>
            <text:list text:style-name="id1-3-2-2-2-2">
              <text:list-item text:style-override="id1-3-2-2-2-2-1">
                <text:number>1.</text:number>
                <text:p text:style-name="al">Aandachtswijk: een wijk waarin de sociale leefbaarheid onder druk staat. Het gaat hier om wijken waar: </text:p>
                <text:list text:style-name="id1-3-2-2-2-2-1-3">
                  <text:list-item text:style-override="id1-3-2-2-2-2-1-3-1">
                    <text:number>a.</text:number>
                    <text:p text:style-name="al">volgens de meest recente sociale index van de gemeente een hoger dan gemiddeld aandeel mensen woont met een lage sociaal economische status. </text:p>
                  </text:list-item>
                  <text:list-item text:style-override="id1-3-2-2-2-2-1-3-2">
                    <text:number>b.</text:number>
                    <text:p text:style-name="al">volgens de uitkomsten van het meest recente leefbaarheidsonderzoek van de gemeente meer mensen dan gemiddeld afhankelijk zijn van een uitkering en/of gebruik maken van de hulpverlening. </text:p>
                  </text:list-item>
                  <text:list-item text:style-override="id1-3-2-2-2-2-1-3-3">
                    <text:number>c.</text:number>
                    <text:p text:style-name="al">bewoners zich volgens de meest recente veiligheidsmonitor van de gemeente minder dan gemiddeld veilig voelen en hun leefomgeving lager dan gemiddeld beoordelen<text:span text:style-name="nadrukcur">.</text:span></text:p>
                  </text:list-item>
                </text:list>
              </text:list-item>
            </text:list>
            <text:p text:style-name="al">Naar het oordeel van het college komen de volgende wijken hiervoor in aanmerking:  </text:p>
            <text:list text:style-name="id1-3-2-2-2-4">
              <text:list-item text:style-override="id1-3-2-2-2-4-1">
                <text:number>2.</text:number>
                <text:p text:style-name="al">Wijkorganisatie: een wijkplatform, wijkvereniging of wijkpanel in een aandachtswijk. Het gaat hier om wijkplatform De Noorderhoek, wijkplatform Sperkhem-Tuindorp, wijkplatform Lemmerweg-west, wijkplatform Lemmerweg-Oost, wijkvereniging Het Eiland en wijkpanel Tinga in Sneek en wijkvereniging Bolsward-Noord II.</text:p>
              </text:list-item>
              <text:list-item text:style-override="id1-3-2-2-2-4-2">
                <text:number>3.</text:number>
                <text:p text:style-name="al">Op grond van nieuwe uitkomsten uit de Sociale index, het leefbaarheidsonderzoek en de veiligheidsmonitor kan het college de lijst als benoemd in punt 2 aanpass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1.10.2</text:span> Subsidiabele activiteiten</text:p>
            <text:p text:style-name="al">Het college kan aan wijkorganisaties een eenmalige subsidie verstrekken voor activiteiten die de leefbaarheid en sociale cohesie bevorder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1.10.3</text:span> Hoogte van de subsidie per activiteit</text:p>
            <text:p text:style-name="al">De hoogte van de bijdrage in de subsidiabele kosten wordt bepaald op basis van de ingediende begroting en het activiteitenplan. De subsidie bedraagt maximaal € 2.000,-- per aanvraa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1.10.4</text:span> Subsidiecriteria</text:p>
            <text:p text:style-name="al">Om voor subsidie in aanmerking te komen dient de aanvrager aan de volgende criteria te voldoen:</text:p>
            <text:list text:style-name="id1-3-2-2-5-3">
              <text:list-item text:style-override="id1-3-2-2-5-3-1">
                <text:number>1.</text:number>
                <text:p text:style-name="al">De activiteit moet volgens het college aansluiten bij de behoefte in de betreffende wijk en toegankelijk zijn voor alle bewoners of voor een specifieke doelgroep in de wijk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1.10.5</text:span> Aanvullende weigeringsgronden</text:p>
            <text:p text:style-name="al">n.v.t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1.10.6</text:span> Subsidieplafond en wijze van verdeling</text:p>
            <text:list text:style-name="id1-3-2-2-7-2">
              <text:list-item text:style-override="id1-3-2-2-7-2">
                <text:number>1.</text:number>
                <text:p text:style-name="al">Het subsidieplafond bedraagt jaarlijks € 13.280,--.</text:p>
              </text:list-item>
              <text:list-item text:style-override="id1-3-2-2-7-3">
                <text:number>2.</text:number>
                <text:p text:style-name="al">Aanvragen worden op volgorde van binnenkomst behandeld. </text:p>
              </text:list-item>
              <text:list-item text:style-override="id1-3-2-2-7-4">
                <text:number>3.</text:number>
                <text:p text:style-name="al">Wanneer de aanvrager volgens artikel 4:5 van de Algemene wet bestuursrecht de gelegenheid heeft gehad de aanvraag aan te vullen, geldt als datum van ontvangst van de aanvraag de datum waarop de aanvraag is aangevuld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Sneek,</text:span>
            <text:span text:style-name="datum">22 november 2016</text:span>
          </text:p>
          </text:section>
          <text:section text:name="ondertekening_id1-3-2-3-2">
            <text:p><text:span text:style-name="ondertekening_naam">
            <text:span text:style-name="voornaam"> drs. H.H. </text:span>
            <text:span text:style-name="achternaam">Apotheker</text:span>
          </text:span></text:p>
            <text:p><text:span text:style-name="functie">burgemeester </text:span></text:p>
          </text:section>
          <text:section text:name="ondertekening_id1-3-2-3-3">
            <text:p><text:span text:style-name="ondertekening_naam">
            <text:span text:style-name="voornaam">P.  </text:span>
            <text:span text:style-name="achternaam">Zonderland</text:span>
          </text:span></text:p>
            <text:p><text:span text:style-name="functie">gemeente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6757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en Nadere regels subsidieverlening Gemeente Súdwest-Fryslâ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79</meta:user-defined>
    <meta:user-defined meta:name="OVERHEIDop.GmbID/DC.identifier">gmb-2016-167579</meta:user-defined>
    <meta:user-defined meta:name="OVERHEID.TaxonomieBeleidsagenda/OVERHEID.category">Financiën | Organisatie en beleid</meta:user-defined>
    <meta:user-defined meta:name="OVERHEID.Gemeente/DC.spatial">Súdwest-Fryslân</meta:user-defined>
    <meta:user-defined meta:name="DC.source">;http://decentrale.regelgeving.overheid.nl/cvdr/xhtmloutput/Historie/Súdwest-Fryslân/99910/99910_1.html</meta:user-defined>
    <meta:user-defined meta:name="OVERHEID.Organisatietype/OVERHEID.organisationType">gemeente</meta:user-defined>
    <meta:user-defined meta:name="OVERHEID.Gemeente/DC.creator">Súdwest-Fryslân</meta:user-defined>
    <dc:language>nl</dc:language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gvop.Informatietype/DC.type">Overige besluiten van algemene strekking</meta:user-defined>
    <meta:user-defined meta:name="OVERHEIDop.versieInformatie"/>
  </office:meta>
</office:document-meta>
</file>