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Collecte-aanvraag vanuit Fontys Hogeschool voor het inzamelen van geld om vrijwilligerswerk te mogen doen bij Alp d’Huzes, in de periode 22 tot en met 28 januari 2017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757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7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7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578</meta:user-defined>
    <meta:user-defined meta:name="OVERHEIDop.GmbID/DC.identifier">gmb-2016-1675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op.versieInformatie"/>
  </office:meta>
</office:document-meta>
</file>