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u Mazirellaan 45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een melding Activiteitenbesluit milieubeheer is ontvangen voor het wassen en poetsen van auto's. De locatie betreft<text:span text:style-name="nadrukvet"> Lau Mazirellaan 458, 2525 WV te Den Haag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757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Lau Mazirellaan 45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77</meta:user-defined>
    <meta:user-defined meta:name="OVERHEIDop.GmbID/DC.identifier">gmb-2016-1675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5WV 458</meta:user-defined>
    <meta:user-defined meta:name="OVERHEIDop.woonplaats">'s-Gravenhage</meta:user-defined>
    <meta:user-defined meta:name="OVERHEIDop.straatnaam">Lau Mazirellaan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80541 452771</meta:user-defined>
    <meta:user-defined meta:name="OVERHEIDop.versieInformatie"/>
  </office:meta>
</office:document-meta>
</file>