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Collecte-aanvraag van Nationaal Fonds Kinderhulp voor de periode van 10 tot en met 15 april 2017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757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7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7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572</meta:user-defined>
    <meta:user-defined meta:name="OVERHEIDop.GmbID/DC.identifier">gmb-2016-1675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.EPSG28992/DC.spatial">122076 400267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