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10*"/>
    </style:style>
    <style:style style:family="table-column" style:parent-style-name="colspec" style:name="id1-3-2-2-4-2-1-2">
      <style:table-column-properties style:rel-column-width="45*"/>
    </style:style>
    <style:style style:family="table-column" style:parent-style-name="colspec" style:name="id1-3-2-2-4-2-1-3">
      <style:table-column-properties style:rel-column-width="4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aansluitingsrecht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8 oktober 2016, nummer 515;</text:p>
            <text:p text:style-name="al"/>
            <text:p text:style-name="al">gelet op artikel 229, eerste lid, aanhef en onderdeel b, van de Gemeentewet</text:p>
          </text:section>
          <text:section text:name="afkondiging_id1-3-2-1-2" text:style-name="afkondiging">
            <text:p text:style-name="afkondiging_top"/>
            <text:p text:style-name="al"> besluit:</text:p>
            <text:p text:style-name="al"/>
            <text:p text:style-name="al">vast te stellen de: <text:span text:style-name="nadrukvet">‘Verordening </text:span><text:span text:style-name="nadrukvet">rioolaansluitingsrecht</text:span><text:span text:style-name="nadrukvet">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Gemeentelijk riool</text:p>
                <text:section text:name="definitie_id1-3-2-2-1-3-1-3" text:style-name="definitie">
                  <text:p text:style-name="al">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section>
              </text:section>
              <text:section text:name="definitie-item_id1-3-2-2-1-3-2" text:style-name="definitie-item">
                <text:p text:style-name="li.nr"/>
                <text:p text:style-name="term">b. Aansluitpunt</text:p>
                <text:section text:name="definitie_id1-3-2-2-1-3-2-3" text:style-name="definitie">
                  <text:p text:style-name="al">het punt waar het particulier riool op de perceelaansluitleiding wordt aangesloten (inclusief ontstoppingsstuk);</text:p>
                </text:section>
              </text:section>
              <text:section text:name="definitie-item_id1-3-2-2-1-3-3" text:style-name="definitie-item">
                <text:p text:style-name="li.nr"/>
                <text:p text:style-name="term">c. Perceelaansluitleiding</text:p>
                <text:section text:name="definitie_id1-3-2-2-1-3-3-3" text:style-name="definitie">
                  <text:p text:style-name="al">riolering en de voorzieningen in eigendom en beheer bij de gemeente, gelegen tussen het gemeentelijk riool en het aansluitpunt;</text:p>
                </text:section>
              </text:section>
              <text:section text:name="definitie-item_id1-3-2-2-1-3-4" text:style-name="definitie-item">
                <text:p text:style-name="li.nr"/>
                <text:p text:style-name="term">d. Particulier riool</text:p>
                <text:section text:name="definitie_id1-3-2-2-1-3-4-3" text:style-name="definitie">
                  <text:p text:style-name="al">de binnen de kadastrale eigendomsgrenzen van het aan te sluiten perceel gelegen binnen-, buiten- en terreinrioolleidingen tot aan het aansluitpunt;</text:p>
                </text:section>
              </text:section>
              <text:section text:name="definitie-item_id1-3-2-2-1-3-5" text:style-name="definitie-item">
                <text:p text:style-name="li.nr"/>
                <text:p text:style-name="term">e. Aansluiten op vrijverval riool</text:p>
                <text:section text:name="definitie_id1-3-2-2-1-3-5-3" text:style-name="definitie">
                  <text:p text:style-name="al">alle werkzaamheden en werken ten behoeve van het tot stand brengen van de verbinding tussen een aansluitpunt en het gemeentelijk riool, waarbij het afvalwater via vrijverval riolering wordt afgevoerd;</text:p>
                </text:section>
              </text:section>
              <text:section text:name="definitie-item_id1-3-2-2-1-3-6" text:style-name="definitie-item">
                <text:p text:style-name="li.nr"/>
                <text:p text:style-name="term">f. Aansluiten op drukriool</text:p>
                <text:section text:name="definitie_id1-3-2-2-1-3-6-3" text:style-name="definitie">
                  <text:p text:style-name="al">alle werkzaamheden en werken ten behoeve van het tot stand brengen van de verbinding tussen een aansluitpunt en het gemeentelijk riool waarbij het afvalwater via een drukriool wordt afgevoerd;</text:p>
                </text:section>
              </text:section>
              <text:section text:name="definitie-item_id1-3-2-2-1-3-7" text:style-name="definitie-item">
                <text:p text:style-name="li.nr"/>
                <text:p text:style-name="term">g. Vrijverval riool</text:p>
                <text:section text:name="definitie_id1-3-2-2-1-3-7-3" text:style-name="definitie">
                  <text:p text:style-name="al">het gemeentelijk riool voor het transport van huishoudelijk- en/of bedrijfsafvalwater en/of hemelwater waarbij het water via vrijverval wordt afgevoerd;</text:p>
                </text:section>
              </text:section>
              <text:section text:name="definitie-item_id1-3-2-2-1-3-8" text:style-name="definitie-item">
                <text:p text:style-name="li.nr"/>
                <text:p text:style-name="term">h. Drukriool</text:p>
                <text:section text:name="definitie_id1-3-2-2-1-3-8-3" text:style-name="definitie">
                  <text:p text:style-name="al">het gemeentelijk riool voor het transport van huishoudelijk- en/of bedrijfsafvalwater (uitgezonderd hemelwater) waarbij het transport door het riool plaatsvindt door middel van met pompinstallaties veroorzaakte druk;</text:p>
                </text:section>
              </text:section>
              <text:section text:name="definitie-item_id1-3-2-2-1-3-9" text:style-name="definitie-item">
                <text:p text:style-name="li.nr"/>
                <text:p text:style-name="term">i. Perceel</text:p>
                <text:section text:name="definitie_id1-3-2-2-1-3-9-3" text:style-name="definitie">
                  <text:list text:style-name="id1-3-2-2-1-3-9-3-1">
                    <text:list-item text:style-override="id1-3-2-2-1-3-9-3-1-1">
                      <text:number>1.</text:number>
                      <text:p text:style-name="al">een gebouwde roerende of onroerende zaak – of een gedeelte daarvan – die blijkens indeling en inrichting bestemd is om als zelfstandig afzonderlijk geheel t.b.v. een particuliere huishouding als woning te worden gebruikt;</text:p>
                    </text:list-item>
                    <text:list-item text:style-override="id1-3-2-2-1-3-9-3-1-2">
                      <text:number>2.</text:number>
                      <text:p text:style-name="al">een gebouwde roerende of onroerende zaak – of een gedeelte daarvan – die blijkens indeling en inrichting bestemd is om als zelfstandig afzonderlijk geheel t.b.v. een niet woning te worden gebruikt.</text:p>
                    </text:list-item>
                  </text:list>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rioolaansluitingsrecht wordt een recht geheven ter zake van het in behandeling nemen van een aanvraag voor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oeld in artikel 2, bedraagt per perceel, als bedoeld in artikel 1 onderdeel i ten eerste voor een aansluiting op een gemengd vrijverval riool.</text:p>
                  </table:table-cell>
                  <table:table-cell table:style-name="cell_frame_all" table:number-rows-spanned="1" table:number-columns-spanned="1">
                    <text:p text:style-name="table_al">Het bedrag op basis van de werkelijke aansluitingskosten zoals deze blijken uit een begroting, met een minimum bedrag van € 804,50 die ter zake door de in het artikel 231, tweede lid, onderdeel b, van de Gemeentewet bedoelde gemeenteambtenaar is opgestel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oeld in artikel 2, bedraagt per perceel, als bedoeld in artikel 1 onderdeel i ten eerste, voor een aansluiting op een gescheiden vrijverval riool.</text:p>
                  </table:table-cell>
                  <table:table-cell table:style-name="cell_frame_all" table:number-rows-spanned="1" table:number-columns-spanned="1">
                    <text:p text:style-name="table_al">Het bedrag op basis van de werkelijke aansluitingskosten zoals deze blijken uit een begroting, met een minimum bedrag van € 1.290,70 die ter zake door de in het artikel 231, tweede lid, onderdeel b, van de Gemeentewet bedoelde gemeenteambtenaar is opgestel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bedoeld in artikel 2, bedraagt per perceel, als bedoeld in artikel 1 onderdeel i ten eerste, voor een aansluiting via het drukriool.</text:p>
                  </table:table-cell>
                  <table:table-cell table:style-name="cell_frame_all" table:number-rows-spanned="1" table:number-columns-spanned="1">
                    <text:p text:style-name="table_al">Het bedrag op basis van de werkelijke aansluitingskosten zoals deze blijken uit een begroting, met een minimum bedrag van € 804,50 die ter zake door de in het artikel 231, tweede lid, onderdeel b, van de Gemeentewet bedoelde gemeenteambtenaar is opgestel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mengd vrijverval riool.</text:p>
                  </table:table-cell>
                  <table:table-cell table:style-name="cell_frame_all" table:number-rows-spanned="1" table:number-columns-spanned="1">
                    <text:p text:style-name="table_al">Het bedrag op basis van de werkelijke aansluitingskosten zoals deze blijken uit een begroting, met een minimum bedrag van € 804,50 die ter zake door de in het artikel 231, tweede lid, onderdeel b, van de Gemeentewet bedoelde gemeenteambtenaar is opgestel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scheiden vrijverval riool.</text:p>
                  </table:table-cell>
                  <table:table-cell table:style-name="cell_frame_all" table:number-rows-spanned="1" table:number-columns-spanned="1">
                    <text:p text:style-name="table_al">Het bedrag op basis van de werkelijke aansluitingskosten zoals deze blijken uit een begroting, met een minimum bedrag van € 1.290,70 die ter zake door de in het artikel 231, tweede lid, onderdeel b, van de Gemeentewet bedoelde gemeenteambtenaar is opgestel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het drukriool.</text:p>
                  </table:table-cell>
                  <table:table-cell table:style-name="cell_frame_all" table:number-rows-spanned="1" table:number-columns-spanned="1">
                    <text:p text:style-name="table_al">Het bedrag op basis van de werkelijke aansluitingskosten zoals deze blijken uit een begroting, met een minimum bedrag van € 804,50 die ter zake door de in het artikel 231, tweede lid, onderdeel b, van de Gemeentewet bedoelde gemeenteambtenaar is opgestel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Het in behandeling nemen van de aanvraag geschiedt voor de in artikel 4.1, 4.2, 4.3, 4.4, 4.5 en 4.6 genoemde tarieven op de vijfde werkdag na de dag waarop de begroting van de aansluitingskosten aan de aanvrager ter kennis is gebrach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Indien de aanvraag wordt ingetrokken vóór het moment als bedoeld in artikel 4.7 van dit artikel, wordt er geen recht in rekening gebrach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De bedragen van de artikelen 4.1 tot en met 4.6 worden verhoogd met € 50,00. Als minimaal 2 dagen voor de aanvang van de aanlegactiviteiten meldingkaartje 1 door het college van burgemeester en wethouders is ontvangen wordt € 25,00 terugbetaald. Als minimaal 1 dag voor de voltooiing van de aanlegactiviteiten meldingskaartje 2 door het college van burgemeester en wethouders is ontvangen wordt de resterende € 25,00 terugbetaal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 </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het in behandeling nemen van de aanvra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ioolaansluitingsrecht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rioolaansluitingsrecht.</text:p>
          </text:section>
          <text:section text:name="artikel_id1-3-2-2-10" text:style-name="artikel">
            <text:p text:style-name="artikel_kop_titel"><text:span text:style-name="artikel_kop_label">Artikel</text:span> <text:span text:style-name="artikel_kop_nr">10</text:span> Nakomen van verplichtingen</text:p>
            <text:p text:style-name="al">De verplichtingen bedoeld in de artikelen 47,50 en 51 van de Algemene wet inzake rijksbelastingen (Stbl. 1959, 301) e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rioolaansluitingsrecht 2016’ van 23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ie van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Verordening rioolaansluitingsrecht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van de gemeente Dalfsen in zijn openbare vergadering van 3 november 2016. </text:span>
          </text:p>
          </text:section>
          <text:section text:name="ondertekening_id1-3-2-3-2">
            <text:p><text:span text:style-name="deze">De raad voornoemd,</text:span></text:p>
            <text:p><text:span text:style-name="functie">de voorzitter,</text:span></text:p>
            <text:p><text:span text:style-name="ondertekening_naam">
            <text:span text:style-name="voornaam">drs. H.C.P.</text:span>
            <text:span text:style-name="achternaam">Noten</text:span>
          </text:span></text:p>
          </text:section>
          <text:section text:name="ondertekening_id1-3-2-3-3">
            <text:p><text:span text:style-name="functie">de griffier,</text:span></text:p>
            <text:p><text:span text:style-name="ondertekening_naam">
            <text:span text:style-name="voornaam"> J. </text:span>
            <text:span text:style-name="achternaam">Leegwat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6754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4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4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ings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541</meta:user-defined>
    <meta:user-defined meta:name="OVERHEIDop.GmbID/DC.identifier">gmb-2016-167541</meta:user-defined>
    <meta:user-defined meta:name="OVERHEID.TaxonomieBeleidsagenda/OVERHEID.category">Financiën | Organisatie en beleid</meta:user-defined>
    <meta:user-defined meta:name="OVERHEID.Gemeente/DC.spatial">Dalfsen</meta:user-defined>
    <meta:user-defined meta:name="DC.source">art. 229 lid 1 Gemw;1.0:c:BWBR0005416&amp;artikel=229&amp;lid=1&amp;g=2016-07-01</meta:user-defined>
    <meta:user-defined meta:name="OVERHEIDop.referentienummer">22-09-2016, nummer 515</meta:user-defined>
    <meta:user-defined meta:name="DCTERMS.alternative">Verordening rioolaansluitingsrecht 201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