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hogen van de beschoeiing tot maaiveldhoogte, Anemoonstraat 11, 2215 MT Voorhout, Kenmerk 2016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beschoeiing tot maaiveldhoogte</text:p>
            <text:p text:style-name="common-al">
            <text:span text:style-name="nadrukcur">Datum ontvangst </text:span>
            <text:span text:style-name="nadrukcur">10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75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hogen van de beschoeiing tot maaiveldhoogte, Anemoonstraat 11, 2215 MT Voorhout, Kenmerk 20161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53</meta:user-defined>
    <meta:user-defined meta:name="OVERHEIDop.GmbID/DC.identifier">gmb-2016-16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MT 11</meta:user-defined>
    <meta:user-defined meta:name="OVERHEIDop.woonplaats">Voorhout</meta:user-defined>
    <meta:user-defined meta:name="OVERHEIDop.straatnaam">Anemoo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798 470446</meta:user-defined>
    <meta:user-defined meta:name="OVERHEIDop.versieInformatie"/>
  </office:meta>
</office:document-meta>
</file>