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ijksstraatweg 166 A te Hurde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ijksstraatweg 166 A te Hurdegaryp.</text:p>
            <text:p text:style-name="common-al">voor het oprichten van een melkrundveehouderij (bedrijfsverplaats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52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2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2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Rijksstraatweg 166 A te Hurde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27</meta:user-defined>
    <meta:user-defined meta:name="OVERHEIDop.GmbID/DC.identifier">gmb-2016-167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796 581486</meta:user-defined>
    <meta:user-defined meta:name="OVERHEIDop.versieInformatie"/>
  </office:meta>
</office:document-meta>
</file>