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84, Magnolia 11, Kavel 6,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oning</text:p>
            <text:p text:style-name="common-al">Locatie: Magnolia 11, Kavel 6, 6134 RC Sittard </text:p>
            <text:p text:style-name="common-al">Dossiernummer: Om16.0384</text:p>
            <text:p text:style-name="common-al">Verzenddatum besluit: 23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52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2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2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84, Magnolia 11, Kavel 6,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22</meta:user-defined>
    <meta:user-defined meta:name="OVERHEIDop.GmbID/DC.identifier">gmb-2016-16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RC 4</meta:user-defined>
    <meta:user-defined meta:name="OVERHEIDop.woonplaats">Sittard</meta:user-defined>
    <meta:user-defined meta:name="OVERHEIDop.straatnaam">Magnolia</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819 333806</meta:user-defined>
    <meta:user-defined meta:name="OVERHEIDop.versieInformatie"/>
  </office:meta>
</office:document-meta>
</file>