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Bolsward, Dr. Obe Postmastraat 23  het wijzigen van kozijnen in de voorgevel en zij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tussenkopcur">Bolsward, Dr. Obe Postmastraat 23 OV20160721 het wijzigen van kozijnen in de voorgevel en zijgevel (datum verzending brief / besluit: 25-11-2016) </text:p>
            <text:p text:style-name="common-al"/>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67518</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518</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518</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Bolsward, Dr. Obe Postmastraat 23  het wijzigen van kozijnen in de voorgevel en zijgev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7518</meta:user-defined>
    <meta:user-defined meta:name="OVERHEIDop.GmbID/DC.identifier">gmb-2016-16751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EG 23</meta:user-defined>
    <meta:user-defined meta:name="OVERHEIDop.woonplaats">Bolsward</meta:user-defined>
    <meta:user-defined meta:name="OVERHEIDop.straatnaam">Dr. Obe Postmastraa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3996 564486</meta:user-defined>
    <meta:user-defined meta:name="OVERHEIDop.versieInformatie"/>
  </office:meta>
</office:document-meta>
</file>