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bouwen van een uitbouw aan   de zijgevel van de woning, Vrouwjuttenstraat 12 te Utrecht, HZ_WABO-16-3126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rouwjuttenstraat 1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12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uitbouw aan de zijgevel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4-1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751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1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1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uitbouw aan   de zijgevel van de woning, Vrouwjuttenstraat 12 te Utrecht, HZ_WABO-16-312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516</meta:user-defined>
    <meta:user-defined meta:name="OVERHEIDop.GmbID/DC.identifier">gmb-2016-167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2PS 12</meta:user-defined>
    <meta:user-defined meta:name="OVERHEIDop.woonplaats">Utrecht</meta:user-defined>
    <meta:user-defined meta:name="OVERHEIDop.straatnaam">Vrouwjutten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6929 455292</meta:user-defined>
    <meta:user-defined meta:name="OVERHEIDop.versieInformatie"/>
  </office:meta>
</office:document-meta>
</file>