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Krânse 6 en 8  het wijzigen van de verleend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De Krânse 6 en 8 UV20150702 het wijzigen van de verleende vergunning (datum verzending brief / besluit: 24-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51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1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1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De Krânse 6 en 8  het wijzigen van de verleende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515</meta:user-defined>
    <meta:user-defined meta:name="OVERHEIDop.GmbID/DC.identifier">gmb-2016-1675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GK 6</meta:user-defined>
    <meta:user-defined meta:name="OVERHEIDop.woonplaats">Witmarsum</meta:user-defined>
    <meta:user-defined meta:name="OVERHEIDop.straatnaam">De Krâns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014 568028</meta:user-defined>
    <meta:user-defined meta:name="OVERHEIDop.versieInformatie"/>
  </office:meta>
</office:document-meta>
</file>