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renoveren van een   boerderij, Rijksstraatweg 88 te De Meern, HZ_WABO-16-31633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ijksstraatweg 88 te De Meer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16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renoveren van een boerderi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4-1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751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1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1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renoveren van een   boerderij, Rijksstraatweg 88 te De Meern, HZ_WABO-16-316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514</meta:user-defined>
    <meta:user-defined meta:name="OVERHEIDop.GmbID/DC.identifier">gmb-2016-167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454JG 88</meta:user-defined>
    <meta:user-defined meta:name="OVERHEIDop.woonplaats">De Meern</meta:user-defined>
    <meta:user-defined meta:name="OVERHEIDop.straatnaam">Rijksstraat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1246 454911</meta:user-defined>
    <meta:user-defined meta:name="OVERHEIDop.versieInformatie"/>
  </office:meta>
</office:document-meta>
</file>