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nabij Oude Oppenhuizerweg 6  het kappen van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nabij Oude Oppenhuizerweg 6 OV20160809 het kappen van bomen (datum verzending brief / besluit: 22-1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7513</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513</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513</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nabij Oude Oppenhuizerweg 6  het kappen van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7513</meta:user-defined>
    <meta:user-defined meta:name="OVERHEIDop.GmbID/DC.identifier">gmb-2016-16751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6JC 6</meta:user-defined>
    <meta:user-defined meta:name="OVERHEIDop.woonplaats">Sneek</meta:user-defined>
    <meta:user-defined meta:name="OVERHEIDop.straatnaam">Oude Oppenhuizerwe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4231 560168</meta:user-defined>
    <meta:user-defined meta:name="OVERHEIDop.versieInformatie"/>
  </office:meta>
</office:document-meta>
</file>