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nabij Pasfeardyk 2  het kappen van 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ënga, nabij Pasfeardyk 2 OV20160805 het kappen van essen (datum verzending brief / besluit: 2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5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ënga, nabij Pasfeardyk 2  het kappen van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510</meta:user-defined>
    <meta:user-defined meta:name="OVERHEIDop.GmbID/DC.identifier">gmb-2016-167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1SK 2</meta:user-defined>
    <meta:user-defined meta:name="OVERHEIDop.woonplaats">Loënga</meta:user-defined>
    <meta:user-defined meta:name="OVERHEIDop.straatnaam">Pasfea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90 562043</meta:user-defined>
    <meta:user-defined meta:name="OVERHEIDop.versieInformatie"/>
  </office:meta>
</office:document-meta>
</file>