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 van een bestaande loods, De Langrijt 4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>BLA-2016-0042</text:p>
            <text:p text:style-name="common-al"/>
            <text:p text:style-name="common-al">Vernieuwen dak van een bestaande loods, De Langrijt 4 </text:p>
            <text:p text:style-name="common-al"/>
            <text:p text:style-name="common-al">Ontvangen op 04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5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dak van een bestaande loods, De Langrijt 4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51</meta:user-defined>
    <meta:user-defined meta:name="OVERHEIDop.GmbID/DC.identifier">gmb-2016-16751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M 4</meta:user-defined>
    <meta:user-defined meta:name="OVERHEIDop.woonplaats">Hoogeloon</meta:user-defined>
    <meta:user-defined meta:name="OVERHEIDop.straatnaam">De Langrij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7164 376416</meta:user-defined>
    <meta:user-defined meta:name="OVERHEIDop.versieInformatie"/>
  </office:meta>
</office:document-meta>
</file>