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Kranenburgweg ter hoogte van huisnummer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er bruin</text:p>
            <text:p text:style-name="common-al"/>
            <text:p text:style-name="common-al">Ons kenmerk: 00234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ranenburgweg ter hoogte van huisnummer 22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750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Kranenburgweg ter hoogte van huisnummer 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00</meta:user-defined>
    <meta:user-defined meta:name="OVERHEIDop.GmbID/DC.identifier">gmb-2016-167500</meta:user-defined>
    <meta:user-defined meta:name="DCTERMS.abstract">Aanhanger bruin</meta:user-defined>
    <meta:user-defined meta:name="OVERHEIDop.referentienummer">00234VKV16/6169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1VV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8450.381 456203.055</meta:user-defined>
    <meta:user-defined meta:name="OVERHEIDop.versieInformatie"/>
  </office:meta>
</office:document-meta>
</file>