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407 Laarveld West  te Tilburg, 2016 0924-C-Mega Piraten Festijn, aangevraagd 8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4 september 2016 van 18.30 tot 24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17 tot en met 23 september 2016 van 8:00 uur tot 21:00 uur en 24 september van 8:00 tot 16:00 uur. Afbouw op 25 en 26 september 2016 van 8:00 to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407 - I - Laarveld Wes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5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407 Laarveld West  te Tilburg, 2016 0924-C-Mega Piraten Festijn, aangevraagd 8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50</meta:user-defined>
    <meta:user-defined meta:name="OVERHEIDop.GmbID/DC.identifier">gmb-2016-16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</meta:user-defined>
    <meta:user-defined meta:name="OVERHEIDop.woonplaats">Tilburg</meta:user-defined>
    <meta:user-defined meta:name="OVERHEIDop.straatnaam">Laarveld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208 395284</meta:user-defined>
    <meta:user-defined meta:name="OVERHEIDop.versieInformatie"/>
  </office:meta>
</office:document-meta>
</file>