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bij Pampuskade 1  005  het kappen van een zieke wil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nabij Pampuskade 1  005 OV20160801 het kappen van een zieke wilg (datum verzending brief / besluit: 22-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49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9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9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abij Pampuskade 1  005  het kappen van een zieke wil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499</meta:user-defined>
    <meta:user-defined meta:name="OVERHEIDop.GmbID/DC.identifier">gmb-2016-16749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5</meta:user-defined>
    <meta:user-defined meta:name="OVERHEIDop.woonplaats">Sneek</meta:user-defined>
    <meta:user-defined meta:name="OVERHEIDop.straatnaam">Pampuskad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980 560585</meta:user-defined>
    <meta:user-defined meta:name="OVERHEIDop.versieInformatie"/>
  </office:meta>
</office:document-meta>
</file>