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bouwen van een woning   tot woning voor kamersgewijze verhuur, Amsterdamsestraatweg 474 te Utrecht,   HZ_WABO-16-2416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sterdamsestraatweg 47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41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woning tot woning voor kamersgewijze   ver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749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woning   tot woning voor kamersgewijze verhuur, Amsterdamsestraatweg 474 te Utrecht,   HZ_WABO-16-24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96</meta:user-defined>
    <meta:user-defined meta:name="OVERHEIDop.GmbID/DC.identifier">gmb-2016-167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3EM 474</meta:user-defined>
    <meta:user-defined meta:name="OVERHEIDop.woonplaats">Utrecht</meta:user-defined>
    <meta:user-defined meta:name="OVERHEIDop.straatnaam">Amsterdamsestraat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4392 457855</meta:user-defined>
    <meta:user-defined meta:name="OVERHEIDop.versieInformatie"/>
  </office:meta>
</office:document-meta>
</file>