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404, Walramstraat 23, 6131 BK  Sittard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slopen gedeelte Frans Klooster</text:p>
            <text:p text:style-name="common-al">Locatie:     Walramstraat 23, 6131 BK Sittard </text:p>
            <text:p text:style-name="common-al">Dossiernummer:    Om16.0404</text:p>
            <text:p text:style-name="common-al">Verzenddatum besluit:   21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04, Walramstraat 23, 6131 B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94</meta:user-defined>
    <meta:user-defined meta:name="OVERHEIDop.GmbID/DC.identifier">gmb-2016-167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K 23</meta:user-defined>
    <meta:user-defined meta:name="OVERHEIDop.woonplaats">Sittard</meta:user-defined>
    <meta:user-defined meta:name="OVERHEIDop.straatnaam">Walra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41 334841</meta:user-defined>
    <meta:user-defined meta:name="OVERHEIDop.versieInformatie"/>
  </office:meta>
</office:document-meta>
</file>