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                                Afgehandelde omgevingsvergunning, het plaatsen van gevelreclame   aan de voorzijde van een winkel, Amsterdamsestraatweg 303 te Utrecht,   HZ_WABO-16-35808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msterdamsestraatweg 303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58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plaatsen van gevelreclame aan de voorzijde van een wink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4-11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6749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49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49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plaatsen van gevelreclame   aan de voorzijde van een winkel, Amsterdamsestraatweg 303 te Utrecht,   HZ_WABO-16-358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492</meta:user-defined>
    <meta:user-defined meta:name="OVERHEIDop.GmbID/DC.identifier">gmb-2016-1674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51CG 303</meta:user-defined>
    <meta:user-defined meta:name="OVERHEIDop.woonplaats">Utrecht</meta:user-defined>
    <meta:user-defined meta:name="OVERHEIDop.straatnaam">Amsterdamsestraatweg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fhandeling</meta:user-defined>
    <meta:user-defined meta:name="OVERHEID.EPSG28992/DC.spatial">135100 457197</meta:user-defined>
    <meta:user-defined meta:name="OVERHEIDop.versieInformatie"/>
  </office:meta>
</office:document-meta>
</file>